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7mm" svg:height="90.05mm" svg:x="20.1mm" svg:y="90.57mm">
            <draw:object draw:notify-on-update-of-ranges="Tabelle1.A2:Tabelle1.A17 Tabelle1.C1:Tabelle1.C1 Tabelle1.C2:Tabelle1.C17 Tabelle1.A2:Tabelle1.A17 Tabelle1.E1:Tabelle1.E1 Tabelle1.E2:Tabelle1.E18 Tabelle1.A2:Tabelle1.A17 Tabelle1.H1:Tabelle1.H1 Tabelle1.H2:Tabelle1.H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messured</text:p>
          </table:table-cell>
          <table:table-cell office:value-type="string" calcext:value-type="string">
            <text:p>processed</text:p>
          </table:table-cell>
          <table:table-cell office:value-type="string" calcext:value-type="string">
            <text:p>Processed/100</text:p>
          </table:table-cell>
          <table:table-cell office:value-type="string" calcext:value-type="string">
            <text:p>f(x)</text:p>
          </table:table-cell>
          <table:table-cell office:value-type="string" calcext:value-type="string">
            <text:p>f(x)/100</text:p>
          </table:table-cell>
          <table:table-cell office:value-type="string" calcext:value-type="string">
            <text:p>sqrt(x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qrt(x) correcte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B2]/100" office:value-type="float" office:value="0.1" calcext:value-type="float">
            <text:p>0,1</text:p>
          </table:table-cell>
          <table:table-cell table:formula="of:=(75.8768327*LN([.A2]))+243.66696" office:value-type="string" office:string-value="" calcext:value-type="error">
            <text:p>Fehler:502</text:p>
          </table:table-cell>
          <table:table-cell table:formula="of:=[.D2]/100" office:value-type="string" office:string-value="" calcext:value-type="error">
            <text:p>Fehler:502</text:p>
          </table:table-cell>
          <table:table-cell table:formula="of:=SQRT([.A2])" office:value-type="float" office:value="0" calcext:value-type="float">
            <text:p>0</text:p>
          </table:table-cell>
          <table:table-cell table:formula="of:=0.9/[.F3]" office:value-type="float" office:value="2.33598846428298" calcext:value-type="float">
            <text:p>2,33598846428298</text:p>
          </table:table-cell>
          <table:table-cell table:formula="of:=(SQRT([.A2])*[.G$2])+0.1"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0.1484375" calcext:value-type="float">
            <text:p>0,1484375</text:p>
          </table:table-cell>
          <table:table-cell office:value-type="float" office:value="100" calcext:value-type="float">
            <text:p>100</text:p>
          </table:table-cell>
          <table:table-cell table:formula="of:=[.B3]/100" office:value-type="float" office:value="1" calcext:value-type="float">
            <text:p>1</text:p>
          </table:table-cell>
          <table:table-cell table:formula="of:=(75.8768327*LN([.A3]))+243.66696" office:value-type="float" office:value="98.9249752268051" calcext:value-type="float">
            <text:p>98,9249752268051</text:p>
          </table:table-cell>
          <table:table-cell table:formula="of:=[.D3]/100" office:value-type="float" office:value="0.989249752268051" calcext:value-type="float">
            <text:p>0,989249752268051</text:p>
          </table:table-cell>
          <table:table-cell table:formula="of:=SQRT([.A3])" office:value-type="float" office:value="0.385275875185561" calcext:value-type="float">
            <text:p>0,385275875185561</text:p>
          </table:table-cell>
          <table:table-cell/>
          <table:table-cell table:formula="of:=(SQRT([.A3])*[.G$2])+0.1" office:value-type="float" office:value="1" calcext:value-type="float">
            <text:p>1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200" calcext:value-type="float">
            <text:p>200</text:p>
          </table:table-cell>
          <table:table-cell table:formula="of:=[.B4]/100" office:value-type="float" office:value="2" calcext:value-type="float">
            <text:p>2</text:p>
          </table:table-cell>
          <table:table-cell table:formula="of:=(75.8768327*LN([.A4]))+243.66696" office:value-type="float" office:value="204.907129606635" calcext:value-type="float">
            <text:p>204,907129606635</text:p>
          </table:table-cell>
          <table:table-cell table:formula="of:=[.D4]/100" office:value-type="float" office:value="2.04907129606635" calcext:value-type="float">
            <text:p>2,04907129606635</text:p>
          </table:table-cell>
          <table:table-cell table:formula="of:=SQRT([.A4])" office:value-type="float" office:value="0.774596669241483" calcext:value-type="float">
            <text:p>0,774596669241483</text:p>
          </table:table-cell>
          <table:table-cell/>
          <table:table-cell table:formula="of:=(SQRT([.A4])*[.G$2])+0.1" office:value-type="float" office:value="1.90944888382013" calcext:value-type="float">
            <text:p>1,909448883820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B5]/100" office:value-type="float" office:value="2.5" calcext:value-type="float">
            <text:p>2,5</text:p>
          </table:table-cell>
          <table:table-cell table:formula="of:=(75.8768327*LN([.A5]))+243.66696" office:value-type="float" office:value="243.66696" calcext:value-type="float">
            <text:p>243,66696</text:p>
          </table:table-cell>
          <table:table-cell table:formula="of:=[.D5]/100" office:value-type="float" office:value="2.4366696" calcext:value-type="float">
            <text:p>2,4366696</text:p>
          </table:table-cell>
          <table:table-cell table:formula="of:=SQRT([.A5])" office:value-type="float" office:value="1" calcext:value-type="float">
            <text:p>1</text:p>
          </table:table-cell>
          <table:table-cell/>
          <table:table-cell table:formula="of:=(SQRT([.A5])*[.G$2])+0.1" office:value-type="float" office:value="2.43598846428298" calcext:value-type="float">
            <text:p>2,43598846428298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255" calcext:value-type="float">
            <text:p>255</text:p>
          </table:table-cell>
          <table:table-cell table:formula="of:=[.B6]/100" office:value-type="float" office:value="2.55" calcext:value-type="float">
            <text:p>2,55</text:p>
          </table:table-cell>
          <table:table-cell table:formula="of:=(75.8768327*LN([.A6]))+243.66696" office:value-type="float" office:value="257.500942262458" calcext:value-type="float">
            <text:p>257,500942262458</text:p>
          </table:table-cell>
          <table:table-cell table:formula="of:=[.D6]/100" office:value-type="float" office:value="2.57500942262458" calcext:value-type="float">
            <text:p>2,57500942262458</text:p>
          </table:table-cell>
          <table:table-cell table:formula="of:=SQRT([.A6])" office:value-type="float" office:value="1.09544511501033" calcext:value-type="float">
            <text:p>1,09544511501033</text:p>
          </table:table-cell>
          <table:table-cell/>
          <table:table-cell table:formula="of:=(SQRT([.A6])*[.G$2])+0.1" office:value-type="float" office:value="2.65894715191928" calcext:value-type="float">
            <text:p>2,65894715191928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300" calcext:value-type="float">
            <text:p>300</text:p>
          </table:table-cell>
          <table:table-cell table:formula="of:=[.B7]/100" office:value-type="float" office:value="3" calcext:value-type="float">
            <text:p>3</text:p>
          </table:table-cell>
          <table:table-cell table:formula="of:=(75.8768327*LN([.A7]))+243.66696" office:value-type="float" office:value="303.492607223443" calcext:value-type="float">
            <text:p>303,492607223443</text:p>
          </table:table-cell>
          <table:table-cell table:formula="of:=[.D7]/100" office:value-type="float" office:value="3.03492607223443" calcext:value-type="float">
            <text:p>3,03492607223443</text:p>
          </table:table-cell>
          <table:table-cell table:formula="of:=SQRT([.A7])" office:value-type="float" office:value="1.48323969741913" calcext:value-type="float">
            <text:p>1,48323969741913</text:p>
          </table:table-cell>
          <table:table-cell/>
          <table:table-cell table:formula="of:=(SQRT([.A7])*[.G$2])+0.1" office:value-type="float" office:value="3.56483082293767" calcext:value-type="float">
            <text:p>3,56483082293767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310" calcext:value-type="float">
            <text:p>310</text:p>
          </table:table-cell>
          <table:table-cell table:formula="of:=[.B8]/100" office:value-type="float" office:value="3.1" calcext:value-type="float">
            <text:p>3,1</text:p>
          </table:table-cell>
          <table:table-cell table:formula="of:=(75.8768327*LN([.A8]))+243.66696" office:value-type="float" office:value="331.923159400495" calcext:value-type="float">
            <text:p>331,923159400495</text:p>
          </table:table-cell>
          <table:table-cell table:formula="of:=[.D8]/100" office:value-type="float" office:value="3.31923159400495" calcext:value-type="float">
            <text:p>3,31923159400495</text:p>
          </table:table-cell>
          <table:table-cell table:formula="of:=SQRT([.A8])" office:value-type="float" office:value="1.78885438199983" calcext:value-type="float">
            <text:p>1,78885438199983</text:p>
          </table:table-cell>
          <table:table-cell/>
          <table:table-cell table:formula="of:=(SQRT([.A8])*[.G$2])+0.1" office:value-type="float" office:value="4.27874320063367" calcext:value-type="float">
            <text:p>4,27874320063367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320" calcext:value-type="float">
            <text:p>320</text:p>
          </table:table-cell>
          <table:table-cell table:formula="of:=[.B9]/100" office:value-type="float" office:value="3.2" calcext:value-type="float">
            <text:p>3,2</text:p>
          </table:table-cell>
          <table:table-cell table:formula="of:=(75.8768327*LN([.A9]))+243.66696" office:value-type="float" office:value="352.556628435737" calcext:value-type="float">
            <text:p>352,556628435737</text:p>
          </table:table-cell>
          <table:table-cell table:formula="of:=[.D9]/100" office:value-type="float" office:value="3.52556628435737" calcext:value-type="float">
            <text:p>3,52556628435737</text:p>
          </table:table-cell>
          <table:table-cell table:formula="of:=SQRT([.A9])" office:value-type="float" office:value="2.04939015319192" calcext:value-type="float">
            <text:p>2,04939015319192</text:p>
          </table:table-cell>
          <table:table-cell/>
          <table:table-cell table:formula="of:=(SQRT([.A9])*[.G$2])+0.1" office:value-type="float" office:value="4.88735175667146" calcext:value-type="float">
            <text:p>4,88735175667146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330" calcext:value-type="float">
            <text:p>330</text:p>
          </table:table-cell>
          <table:table-cell table:formula="of:=[.B10]/100" office:value-type="float" office:value="3.3" calcext:value-type="float">
            <text:p>3,3</text:p>
          </table:table-cell>
          <table:table-cell table:formula="of:=(75.8768327*LN([.A10]))+243.66696" office:value-type="float" office:value="368.761954713106" calcext:value-type="float">
            <text:p>368,761954713106</text:p>
          </table:table-cell>
          <table:table-cell table:formula="of:=[.D10]/100" office:value-type="float" office:value="3.68761954713106" calcext:value-type="float">
            <text:p>3,68761954713106</text:p>
          </table:table-cell>
          <table:table-cell table:formula="of:=SQRT([.A10])" office:value-type="float" office:value="2.28035085019828" calcext:value-type="float">
            <text:p>2,28035085019828</text:p>
          </table:table-cell>
          <table:table-cell/>
          <table:table-cell table:formula="of:=(SQRT([.A10])*[.G$2])+0.1" office:value-type="float" office:value="5.42687328058106" calcext:value-type="float">
            <text:p>5,42687328058106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340" calcext:value-type="float">
            <text:p>340</text:p>
          </table:table-cell>
          <table:table-cell table:formula="of:=[.B11]/100" office:value-type="float" office:value="3.4" calcext:value-type="float">
            <text:p>3,4</text:p>
          </table:table-cell>
          <table:table-cell table:formula="of:=(75.8768327*LN([.A11]))+243.66696" office:value-type="float" office:value="382.107981385861" calcext:value-type="float">
            <text:p>382,107981385861</text:p>
          </table:table-cell>
          <table:table-cell table:formula="of:=[.D11]/100" office:value-type="float" office:value="3.82107981385861" calcext:value-type="float">
            <text:p>3,82107981385861</text:p>
          </table:table-cell>
          <table:table-cell table:formula="of:=SQRT([.A11])" office:value-type="float" office:value="2.48997991959775" calcext:value-type="float">
            <text:p>2,48997991959775</text:p>
          </table:table-cell>
          <table:table-cell/>
          <table:table-cell table:formula="of:=(SQRT([.A11])*[.G$2])+0.1" office:value-type="float" office:value="5.9165643684766" calcext:value-type="float">
            <text:p>5,9165643684766</text:p>
          </table:table-cell>
        </table:table-row>
        <table:table-row table:style-name="ro1">
          <table:table-cell office:value-type="float" office:value="7.2" calcext:value-type="float">
            <text:p>7,2</text:p>
          </table:table-cell>
          <table:table-cell office:value-type="float" office:value="350" calcext:value-type="float">
            <text:p>350</text:p>
          </table:table-cell>
          <table:table-cell table:formula="of:=[.B12]/100" office:value-type="float" office:value="3.5" calcext:value-type="float">
            <text:p>3,5</text:p>
          </table:table-cell>
          <table:table-cell table:formula="of:=(75.8768327*LN([.A12]))+243.66696" office:value-type="float" office:value="393.453975747716" calcext:value-type="float">
            <text:p>393,453975747716</text:p>
          </table:table-cell>
          <table:table-cell table:formula="of:=[.D12]/100" office:value-type="float" office:value="3.93453975747716" calcext:value-type="float">
            <text:p>3,93453975747716</text:p>
          </table:table-cell>
          <table:table-cell table:formula="of:=SQRT([.A12])" office:value-type="float" office:value="2.68328157299975" calcext:value-type="float">
            <text:p>2,68328157299975</text:p>
          </table:table-cell>
          <table:table-cell/>
          <table:table-cell table:formula="of:=(SQRT([.A12])*[.G$2])+0.1" office:value-type="float" office:value="6.3681148009505" calcext:value-type="float">
            <text:p>6,3681148009505</text:p>
          </table:table-cell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float" office:value="360" calcext:value-type="float">
            <text:p>360</text:p>
          </table:table-cell>
          <table:table-cell table:formula="of:=[.B13]/100" office:value-type="float" office:value="3.6" calcext:value-type="float">
            <text:p>3,6</text:p>
          </table:table-cell>
          <table:table-cell table:formula="of:=(75.8768327*LN([.A13]))+243.66696" office:value-type="float" office:value="403.321995201917" calcext:value-type="float">
            <text:p>403,321995201917</text:p>
          </table:table-cell>
          <table:table-cell table:formula="of:=[.D13]/100" office:value-type="float" office:value="4.03321995201917" calcext:value-type="float">
            <text:p>4,03321995201917</text:p>
          </table:table-cell>
          <table:table-cell table:formula="of:=SQRT([.A13])" office:value-type="float" office:value="2.86356421265527" calcext:value-type="float">
            <text:p>2,86356421265527</text:p>
          </table:table-cell>
          <table:table-cell/>
          <table:table-cell table:formula="of:=(SQRT([.A13])*[.G$2])+0.1" office:value-type="float" office:value="6.78925296749629" calcext:value-type="float">
            <text:p>6,78925296749629</text:p>
          </table:table-cell>
        </table:table-row>
        <table:table-row table:style-name="ro1">
          <table:table-cell office:value-type="float" office:value="9.2" calcext:value-type="float">
            <text:p>9,2</text:p>
          </table:table-cell>
          <table:table-cell office:value-type="float" office:value="365" calcext:value-type="float">
            <text:p>365</text:p>
          </table:table-cell>
          <table:table-cell table:formula="of:=[.B14]/100" office:value-type="float" office:value="3.65" calcext:value-type="float">
            <text:p>3,65</text:p>
          </table:table-cell>
          <table:table-cell table:formula="of:=(75.8768327*LN([.A14]))+243.66696" office:value-type="float" office:value="412.053091486898" calcext:value-type="float">
            <text:p>412,053091486898</text:p>
          </table:table-cell>
          <table:table-cell table:formula="of:=[.D14]/100" office:value-type="float" office:value="4.12053091486898" calcext:value-type="float">
            <text:p>4,12053091486898</text:p>
          </table:table-cell>
          <table:table-cell table:formula="of:=SQRT([.A14])" office:value-type="float" office:value="3.03315017762062" calcext:value-type="float">
            <text:p>3,03315017762062</text:p>
          </table:table-cell>
          <table:table-cell/>
          <table:table-cell table:formula="of:=(SQRT([.A14])*[.G$2])+0.1" office:value-type="float" office:value="7.18540382535964" calcext:value-type="float">
            <text:p>7,18540382535964</text:p>
          </table:table-cell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370" calcext:value-type="float">
            <text:p>370</text:p>
          </table:table-cell>
          <table:table-cell table:formula="of:=[.B15]/100" office:value-type="float" office:value="3.7" calcext:value-type="float">
            <text:p>3,7</text:p>
          </table:table-cell>
          <table:table-cell table:formula="of:=(75.8768327*LN([.A15]))+243.66696" office:value-type="float" office:value="419.882384516996" calcext:value-type="float">
            <text:p>419,882384516996</text:p>
          </table:table-cell>
          <table:table-cell table:formula="of:=[.D15]/100" office:value-type="float" office:value="4.19882384516996" calcext:value-type="float">
            <text:p>4,19882384516996</text:p>
          </table:table-cell>
          <table:table-cell table:formula="of:=SQRT([.A15])" office:value-type="float" office:value="3.19374388453426" calcext:value-type="float">
            <text:p>3,19374388453426</text:p>
          </table:table-cell>
          <table:table-cell/>
          <table:table-cell table:formula="of:=(SQRT([.A15])*[.G$2])+0.1" office:value-type="float" office:value="7.56054887214635" calcext:value-type="float">
            <text:p>7,56054887214635</text:p>
          </table:table-cell>
        </table:table-row>
        <table:table-row table:style-name="ro1">
          <table:table-cell office:value-type="float" office:value="11.2" calcext:value-type="float">
            <text:p>11,2</text:p>
          </table:table-cell>
          <table:table-cell office:value-type="float" office:value="375" calcext:value-type="float">
            <text:p>375</text:p>
          </table:table-cell>
          <table:table-cell table:formula="of:=[.B16]/100" office:value-type="float" office:value="3.75" calcext:value-type="float">
            <text:p>3,75</text:p>
          </table:table-cell>
          <table:table-cell table:formula="of:=(75.8768327*LN([.A16]))+243.66696" office:value-type="float" office:value="426.978845573774" calcext:value-type="float">
            <text:p>426,978845573774</text:p>
          </table:table-cell>
          <table:table-cell table:formula="of:=[.D16]/100" office:value-type="float" office:value="4.26978845573774" calcext:value-type="float">
            <text:p>4,26978845573774</text:p>
          </table:table-cell>
          <table:table-cell table:formula="of:=SQRT([.A16])" office:value-type="float" office:value="3.3466401061363" calcext:value-type="float">
            <text:p>3,3466401061363</text:p>
          </table:table-cell>
          <table:table-cell/>
          <table:table-cell table:formula="of:=(SQRT([.A16])*[.G$2])+0.1" office:value-type="float" office:value="7.91771268204117" calcext:value-type="float">
            <text:p>7,91771268204117</text:p>
          </table:table-cell>
        </table:table-row>
        <table:table-row table:style-name="ro1">
          <table:table-cell office:value-type="float" office:value="12.2" calcext:value-type="float">
            <text:p>12,2</text:p>
          </table:table-cell>
          <table:table-cell office:value-type="float" office:value="378" calcext:value-type="float">
            <text:p>378</text:p>
          </table:table-cell>
          <table:table-cell table:formula="of:=[.B17]/100" office:value-type="float" office:value="3.78" calcext:value-type="float">
            <text:p>3,78</text:p>
          </table:table-cell>
          <table:table-cell table:formula="of:=(75.8768327*LN([.A17]))+243.66696" office:value-type="float" office:value="433.467997219881" calcext:value-type="float">
            <text:p>433,467997219881</text:p>
          </table:table-cell>
          <table:table-cell table:formula="of:=[.D17]/100" office:value-type="float" office:value="4.33467997219881" calcext:value-type="float">
            <text:p>4,33467997219881</text:p>
          </table:table-cell>
          <table:table-cell table:formula="of:=SQRT([.A17])" office:value-type="float" office:value="3.4928498393146" calcext:value-type="float">
            <text:p>3,4928498393146</text:p>
          </table:table-cell>
          <table:table-cell/>
          <table:table-cell table:formula="of:=(SQRT([.A17])*[.G$2])+0.1" office:value-type="float" office:value="8.25925693211156" calcext:value-type="float">
            <text:p>8,25925693211156</text:p>
          </table:table-cell>
        </table:table-row>
      </table:table>
      <table:named-expressions/>
      <table:database-ranges>
        <table:database-range table:name="__Anonymous_Sheet_DB__0" table:target-range-address="Tabelle1.A2:Tabelle1.B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1">00.00.0000</text:date>, <text:time style:data-style-name="N2" text:time-value="09:23:26.21299515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s Gerlach</meta:initial-creator>
    <meta:creation-date>2019-07-21T08:54:17.877989977</meta:creation-date>
    <meta:generator>LibreOffice/6.0.7.3$Linux_X86_64 LibreOffice_project/00m0$Build-3</meta:generator>
    <dc:date>2019-07-21T09:38:13.685038211</dc:date>
    <dc:creator>Yannis Gerlach</dc:creator>
    <meta:editing-duration>PT10M7S</meta:editing-duration>
    <meta:editing-cycles>6</meta:editing-cycles>
    <meta:document-statistic meta:table-count="1" meta:cell-count="1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x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log" loext:regression-max-degree="3" loext:regression-period="2" loext:regression-extrapolate-forward="10" loext:regression-extrapolate-backward="7" loext:regression-force-intercept="false" loext:regression-intercept-value="0" chart:regression-type="logarithmic"/>
      <style:graphic-properties svg:stroke-color="#004586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2.14cm" svg:y="3.457cm" style:legend-expansion="high" chart:style-name="ch2"/>
        <chart:plot-area chart:style-name="ch3" table:cell-range-address="Tabelle1.A2:Tabelle1.A17 Tabelle1.C1:Tabelle1.C17 Tabelle1.E1:Tabelle1.E18 Tabelle1.H1:Tabelle1.H17" chart:data-source-has-labels="row" svg:x="0.319cm" svg:y="0.18cm" svg:width="11.502cm" svg:height="8.646cm">
          <chartooo:coordinate-region svg:x="0.755cm" svg:y="0.379cm" svg:width="10.879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C2:Tabelle1.C17" chart:label-cell-address="Tabelle1.C1:Tabelle1.C1" chart:class="chart:scatter">
            <chart:domain table:cell-range-address="Tabelle1.A2:Tabelle1.A17"/>
            <chart:regression-curve chart:style-name="ch7">
              <chart:equation chart:display-equation="true" chart:display-r-square="false" svg:x="3.243cm" svg:y="6.093cm"/>
            </chart:regression-curve>
            <chart:data-point chart:repeated="16"/>
          </chart:series>
          <chart:series chart:style-name="ch8" chart:values-cell-range-address="Tabelle1.E2:Tabelle1.E18" chart:label-cell-address="Tabelle1.E1:Tabelle1.E1" chart:class="chart:scatter">
            <chart:data-point chart:repeated="17"/>
          </chart:series>
          <chart:series chart:style-name="ch9" chart:values-cell-range-address="Tabelle1.H2:Tabelle1.H17" chart:label-cell-address="Tabelle1.H1:Tabelle1.H1" chart:class="chart:scatte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rocessed/100</text:p>
                <draw:g>
                  <svg:desc>Tabelle1.C1:Tabelle1.C1</svg:desc>
                </draw:g>
              </table:table-cell>
              <table:table-cell office:value-type="string">
                <text:p>f(x)/100</text:p>
                <draw:g>
                  <svg:desc>Tabelle1.E1:Tabelle1.E1</svg:desc>
                </draw:g>
              </table:table-cell>
              <table:table-cell office:value-type="string">
                <text:p>sqrt(x) corrected</text:p>
                <draw:g>
                  <svg:desc>Tabelle1.H1:Tabelle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17</svg:desc>
                </draw:g>
              </table:table-cell>
              <table:table-cell office:value-type="float" office:value="0.1">
                <text:p>0.1</text:p>
                <draw:g>
                  <svg:desc>Tabelle1.C2:Tabelle1.C17</svg:desc>
                </draw:g>
              </table:table-cell>
              <table:table-cell office:value-type="float" office:value="NaN">
                <text:p>NaN</text:p>
                <draw:g>
                  <svg:desc>Tabelle1.E2:Tabelle1.E18</svg:desc>
                </draw:g>
              </table:table-cell>
              <table:table-cell office:value-type="float" office:value="0.1">
                <text:p>0.1</text:p>
                <draw:g>
                  <svg:desc>Tabelle1.H2:Tabelle1.H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84375">
                <text:p>0.1484375</text:p>
              </table:table-cell>
              <table:table-cell office:value-type="float" office:value="1">
                <text:p>1</text:p>
              </table:table-cell>
              <table:table-cell office:value-type="float" office:value="0.989249752268051">
                <text:p>0.9892497522680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2">
                <text:p>2</text:p>
              </table:table-cell>
              <table:table-cell office:value-type="float" office:value="2.04907129606635">
                <text:p>2.04907129606635</text:p>
              </table:table-cell>
              <table:table-cell office:value-type="float" office:value="1.90944888382013">
                <text:p>1.909448883820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2.4366696">
                <text:p>2.4366696</text:p>
              </table:table-cell>
              <table:table-cell office:value-type="float" office:value="2.43598846428298">
                <text:p>2.435988464282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2.55">
                <text:p>2.55</text:p>
              </table:table-cell>
              <table:table-cell office:value-type="float" office:value="2.57500942262458">
                <text:p>2.57500942262458</text:p>
              </table:table-cell>
              <table:table-cell office:value-type="float" office:value="2.65894715191928">
                <text:p>2.658947151919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">
                <text:p>2.2</text:p>
              </table:table-cell>
              <table:table-cell office:value-type="float" office:value="3">
                <text:p>3</text:p>
              </table:table-cell>
              <table:table-cell office:value-type="float" office:value="3.03492607223443">
                <text:p>3.03492607223443</text:p>
              </table:table-cell>
              <table:table-cell office:value-type="float" office:value="3.56483082293767">
                <text:p>3.564830822937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2">
                <text:p>3.2</text:p>
              </table:table-cell>
              <table:table-cell office:value-type="float" office:value="3.1">
                <text:p>3.1</text:p>
              </table:table-cell>
              <table:table-cell office:value-type="float" office:value="3.31923159400495">
                <text:p>3.31923159400495</text:p>
              </table:table-cell>
              <table:table-cell office:value-type="float" office:value="4.27874320063367">
                <text:p>4.278743200633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">
                <text:p>4.2</text:p>
              </table:table-cell>
              <table:table-cell office:value-type="float" office:value="3.2">
                <text:p>3.2</text:p>
              </table:table-cell>
              <table:table-cell office:value-type="float" office:value="3.52556628435737">
                <text:p>3.52556628435737</text:p>
              </table:table-cell>
              <table:table-cell office:value-type="float" office:value="4.88735175667146">
                <text:p>4.887351756671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2">
                <text:p>5.2</text:p>
              </table:table-cell>
              <table:table-cell office:value-type="float" office:value="3.3">
                <text:p>3.3</text:p>
              </table:table-cell>
              <table:table-cell office:value-type="float" office:value="3.68761954713106">
                <text:p>3.68761954713106</text:p>
              </table:table-cell>
              <table:table-cell office:value-type="float" office:value="5.42687328058106">
                <text:p>5.426873280581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2">
                <text:p>6.2</text:p>
              </table:table-cell>
              <table:table-cell office:value-type="float" office:value="3.4">
                <text:p>3.4</text:p>
              </table:table-cell>
              <table:table-cell office:value-type="float" office:value="3.82107981385861">
                <text:p>3.82107981385861</text:p>
              </table:table-cell>
              <table:table-cell office:value-type="float" office:value="5.9165643684766">
                <text:p>5.91656436847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2">
                <text:p>7.2</text:p>
              </table:table-cell>
              <table:table-cell office:value-type="float" office:value="3.5">
                <text:p>3.5</text:p>
              </table:table-cell>
              <table:table-cell office:value-type="float" office:value="3.93453975747716">
                <text:p>3.93453975747716</text:p>
              </table:table-cell>
              <table:table-cell office:value-type="float" office:value="6.3681148009505">
                <text:p>6.36811480095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2">
                <text:p>8.2</text:p>
              </table:table-cell>
              <table:table-cell office:value-type="float" office:value="3.6">
                <text:p>3.6</text:p>
              </table:table-cell>
              <table:table-cell office:value-type="float" office:value="4.03321995201917">
                <text:p>4.03321995201917</text:p>
              </table:table-cell>
              <table:table-cell office:value-type="float" office:value="6.78925296749629">
                <text:p>6.789252967496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2">
                <text:p>9.2</text:p>
              </table:table-cell>
              <table:table-cell office:value-type="float" office:value="3.65">
                <text:p>3.65</text:p>
              </table:table-cell>
              <table:table-cell office:value-type="float" office:value="4.12053091486898">
                <text:p>4.12053091486898</text:p>
              </table:table-cell>
              <table:table-cell office:value-type="float" office:value="7.18540382535964">
                <text:p>7.185403825359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2">
                <text:p>10.2</text:p>
              </table:table-cell>
              <table:table-cell office:value-type="float" office:value="3.7">
                <text:p>3.7</text:p>
              </table:table-cell>
              <table:table-cell office:value-type="float" office:value="4.19882384516996">
                <text:p>4.19882384516996</text:p>
              </table:table-cell>
              <table:table-cell office:value-type="float" office:value="7.56054887214635">
                <text:p>7.560548872146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.2">
                <text:p>11.2</text:p>
              </table:table-cell>
              <table:table-cell office:value-type="float" office:value="3.75">
                <text:p>3.75</text:p>
              </table:table-cell>
              <table:table-cell office:value-type="float" office:value="4.26978845573774">
                <text:p>4.26978845573774</text:p>
              </table:table-cell>
              <table:table-cell office:value-type="float" office:value="7.91771268204117">
                <text:p>7.917712682041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.2">
                <text:p>12.2</text:p>
              </table:table-cell>
              <table:table-cell office:value-type="float" office:value="3.78">
                <text:p>3.78</text:p>
              </table:table-cell>
              <table:table-cell office:value-type="float" office:value="4.33467997219881">
                <text:p>4.33467997219881</text:p>
              </table:table-cell>
              <table:table-cell office:value-type="float" office:value="8.25925693211156">
                <text:p>8.259256932111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